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/>
    </style:style>
    <style:style style:name="P2" style:parent-style-name="Standard" style:family="paragraph">
      <style:paragraph-properties fo:text-align="center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T5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center" fo:line-height="115%"/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center" fo:line-height="115%"/>
      <style:text-properties fo:font-weight="bold" style:font-weight-asian="bold" style:font-weight-complex="bold"/>
    </style:style>
    <style:style style:name="P11" style:parent-style-name="Standard" style:family="paragraph">
      <style:paragraph-properties fo:text-align="center" fo:line-height="115%"/>
    </style:style>
    <style:style style:name="P12" style:parent-style-name="Standard" style:family="paragraph">
      <style:paragraph-properties fo:text-align="center" fo:line-height="115%"/>
    </style:style>
    <style:style style:name="P13" style:parent-style-name="Standard" style:family="paragraph">
      <style:paragraph-properties fo:text-align="justify" fo:margin-top="0.0395in" fo:margin-bottom="0.0395in" fo:line-height="115%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text-align="justify" fo:margin-top="0.0395in" fo:margin-bottom="0.0395in" fo:line-height="115%"/>
      <style:text-properties fo:font-size="11pt" style:font-size-asian="11pt" style:font-size-complex="11pt"/>
    </style:style>
    <style:style style:name="P15" style:parent-style-name="Standard" style:family="paragraph">
      <style:paragraph-properties fo:text-align="justify" fo:margin-top="0.0395in" fo:margin-bottom="0.0395in" fo:line-height="115%"/>
      <style:text-properties fo:font-size="11pt" style:font-size-asian="11pt" style:font-size-complex="11pt"/>
    </style:style>
    <style:style style:name="P16" style:parent-style-name="Standard" style:family="paragraph">
      <style:paragraph-properties fo:text-align="justify" fo:margin-top="0.0395in" fo:margin-bottom="0.0395in" fo:line-height="115%"/>
      <style:text-properties fo:font-size="11pt" style:font-size-asian="11pt" style:font-size-complex="11pt"/>
    </style:style>
    <style:style style:name="P17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18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19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20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21" style:parent-style-name="Standard" style:family="paragraph">
      <style:paragraph-properties fo:text-align="justify" fo:line-height="115%"/>
    </style:style>
    <style:style style:name="T22" style:parent-style-name="Domyślnaczcionkaakapitu" style:family="text">
      <style:text-properties fo:font-size="11pt" style:font-size-asian="11pt" style:font-size-complex="11pt"/>
    </style:style>
    <style:style style:name="T23" style:parent-style-name="Domyślnaczcionkaakapitu" style:family="text">
      <style:text-properties fo:font-size="13pt" style:font-size-asian="13pt" style:font-size-complex="11pt"/>
    </style:style>
    <style:style style:name="T24" style:parent-style-name="Domyślnaczcionkaakapitu" style:family="text">
      <style:text-properties fo:font-size="11pt" style:font-size-asian="11pt" style:font-size-complex="11pt"/>
    </style:style>
    <style:style style:name="T25" style:parent-style-name="Domyślnaczcionkaakapitu" style:family="text">
      <style:text-properties fo:font-size="11pt" style:font-size-asian="11pt" style:font-size-complex="11pt"/>
    </style:style>
    <style:style style:name="T26" style:parent-style-name="Domyślnaczcionkaakapitu" style:family="text">
      <style:text-properties fo:font-size="11pt" style:font-size-asian="11pt" style:font-size-complex="11pt"/>
    </style:style>
    <style:style style:name="T27" style:parent-style-name="Domyślnaczcionkaakapitu" style:family="text">
      <style:text-properties fo:font-size="11pt" style:font-size-asian="11pt" style:font-size-complex="11pt"/>
    </style:style>
    <style:style style:name="P28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29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30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31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32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33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34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35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36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37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38" style:parent-style-name="Standard" style:family="paragraph">
      <style:paragraph-properties fo:text-align="justify" fo:line-height="115%"/>
      <style:text-properties fo:font-size="11pt" style:font-size-asian="11pt" style:font-size-complex="11pt"/>
    </style:style>
  </office:automatic-styles>
  <office:body>
    <office:text text:use-soft-page-breaks="true">
      <text:p text:style-name="P1">Fundacja BezMiar</text:p>
      <text:p text:style-name="P2"><text:span text:style-name="T3">24-100 Puławy; Góra Puławska ul. Poprzeczna 13</text:span><text:span text:style-name="T4"><text:line-break/></text:span><text:span text:style-name="T5">adres biura:</text:span><text:span text:style-name="T6"><text:s/>24-100 Puławy ul. Zielona 19</text:span></text:p>
      <text:p text:style-name="P7"><text:tab/><text:tab/><text:tab/>__________________________________________<text:tab/><text:tab/><text:tab/></text:p>
      <text:p text:style-name="P8"/>
      <text:p text:style-name="P9">ANKIETA DLA UCZESTNIKÓW<text:s/>RAJDU NORDIC WALKING<text:s/></text:p>
      <text:p text:style-name="P10">Gołąb, dnia<text:s/>25<text:s/>października 2020 r.<text:s/></text:p>
      <text:p text:style-name="P11">w związku ze stanem epidemiologicznym w Polsce</text:p>
      <text:p text:style-name="P12"/>
      <text:p text:style-name="P13">Dane osobowe:</text:p>
      <text:p text:style-name="P14">Imię i nazwisko: ………………………………………………………………………………………</text:p>
      <text:p text:style-name="P15">Adres zamieszkania/pobytu: <text:s/>…………………………………………………………………………</text:p>
      <text:p text:style-name="P16">Telefon kontaktowy: …………………………………………………………………………………..</text:p>
      <text:p text:style-name="P17">Ja niżej podpisana(y), w związku z udziałem w Rajdzie Nordic Walking, oświadczam, co następuje:</text:p>
      <text:p text:style-name="P18">• jestem osobą zdrową, u której nie występują objawy chorobowe sugerujące występowanie choroby zakaźnej, w tym w szczególności choroby COVID-19,</text:p>
      <text:p text:style-name="P19">• w ostatnich 14 dniach przed datą rajdu nie przebywałam(łem) na kwarantannie, a także nie miałam(łem) świadomego kontaktu i nie zamieszkiwałam(łem) z osobą przebywającą na kwarantannie niezależnie od formy tej kwarantanny,</text:p>
      <text:p text:style-name="P20">• w <text:s/>ostatnich <text:s/>14<text:s/><text:s/>dniach <text:s/>przed <text:s/>datą <text:s/>rajdu <text:s/>nie <text:s/>miałam(łem) <text:s/>świadomego <text:s/>kontaktu <text:s/>z osobą zakażoną koronawirusem <text:s/>oraz chorującą na COVID-19,</text:p>
      <text:p text:style-name="P21"><text:span text:style-name="T22">• w <text:s/>ostatnich <text:s/>14 <text:s/>dniach <text:s/>przed <text:s/>datą <text:s/>rajdu <text:s/></text:span><text:span text:style-name="T23">NIE/TAK<text:s/></text:span><text:span text:style-name="T24">byłam(łam) <text:s/>poza granicami Polski.<text:s/></text:span><text:span text:style-name="T25"><text:line-break/></text:span><text:span text:style-name="T26">Jeśli TAK to w jakich krajach ……………</text:span><text:span text:style-name="T27">……………………….………..</text:span></text:p>
      <text:p text:style-name="P28">• mam pełną świadomość występującego aktualnie ryzyka związanego z zakażeniem koronowirusem oraz będącą konsekwencją tego zakażenia możliwością zachorowania na COVID-19,</text:p>
      <text:p text:style-name="P29">• zobowiązuję się do zapewnienia we własnym zakresie i używania<text:s/>środków ochrony osobistej zgodnie<text:s/><text:line-break/>z obowiązującymi w tym zakresie wytycznymi, dezynfekowania dłoni, przestrzegania zasad ustalonych przez organizatora oraz dbania o siebie i innych uczestników rajdu,</text:p>
      <text:p text:style-name="P30">• zobowiązuję się do natychmiastowego <text:s/>poinformowania organizatorów o objawach <text:s/>chorobowych sugerujących występowanie choroby zakaźnej i poddania się wszystkim decyzjom z tego wynikającym<text:s/><text:line-break/>(w tym dotyczącym wycofania z rajdu).</text:p>
      <text:p text:style-name="P31"/>
      <text:p text:style-name="P32">Data i podpis Uczestnika: …………………………………………………………………………….</text:p>
      <text:p text:style-name="P33">* w przypadku uczestnika niepełnoletniego podpis rodzica lub opiekuna prawnego</text:p>
      <text:p text:style-name="P34"/>
      <text:p text:style-name="P35">Podstawą pobierania powyższych danych jest wprowadzenie w kraju stanu epidemii i specustawy z dnia 2 marca 2020 r. o szczególnych rozwiązaniach związanych z zapobieganiem, przeciwdziałaniem i zwalczaniem COVID-19, innych chorób zakaźnych oraz wywołanych nimi sytuacji kryzysowych oraz RODO art.9 ust.2 lit. i: "przetwarzanie [danych wrażliwych] jest niezbędne ze względów związanych z interesem publicznym <text:s/>w <text:s/>dziedzinie <text:s/>zdrowia <text:s/>publicznego, <text:s/>takich <text:s/>jak <text:s/>ochrona <text:s/>przed <text:s/>poważnymi <text:s/>transgranicznymi <text:s/>zagrożeniami <text:s/>zdrowotnymi <text:s/>lub zapewnienie wysokich standardów jakości i bezpieczeństwa opieki zdrowotnej oraz produktów leczniczych lub wyrobów medycznych, na podstawie prawa Unii lub prawa państwa członkowskiego, które przewidują odpowiednie, konkretne środki ochrony praw i wolności osób, których dane dotyczą, w szczególności tajemnicę zawodową".</text:p>
      <text:p text:style-name="P36"/>
      <text:p text:style-name="P37">Dane będą przechowywane przez okres 30 dni od momentu pobrania, a następnie zostaną zniszczone.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yla Miłek</meta:initial-creator>
    <dc:creator>Maryla Miłek</dc:creator>
    <meta:creation-date>2020-10-21T07:31:00Z</meta:creation-date>
    <dc:date>2020-10-21T07:31:00Z</dc:date>
    <meta:print-date>2020-10-02T12:31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424" meta:character-count="2966" meta:row-count="21" meta:non-whitespace-character-count="2547"/>
  </office:meta>
</office:document-meta>
</file>