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</style:style>
    <style:style style:name="P12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3pt" style:font-size-asian="13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Fundacja BezMiar</text:p>
      <text:p text:style-name="P2"><text:span text:style-name="T3">24-100 Puławy; Góra Puławska ul. Poprzeczna 13</text:span><text:span text:style-name="T4"><text:line-break/></text:span><text:span text:style-name="T5">adres biura:</text:span><text:span text:style-name="T6"><text:s/>24-100 Puławy ul. Zielona 19</text:span></text:p>
      <text:p text:style-name="P7"><text:tab/><text:tab/><text:tab/>__________________________________________<text:tab/><text:tab/><text:tab/></text:p>
      <text:p text:style-name="P8"/>
      <text:p text:style-name="P9">ANKIETA DLA UCZESTNIKÓW<text:s/>BIEGU ZIELONYCH SZNUROWADEŁ<text:s/></text:p>
      <text:p text:style-name="P10">Puławy, dnia 17 października 2020 r.<text:s/></text:p>
      <text:p text:style-name="P11">w związku ze stanem epidemicznym w Polsce</text:p>
      <text:p text:style-name="P12">Dane osobowe:</text:p>
      <text:p text:style-name="P13">Imię i nazwisko: ………………………………………………………………………………………</text:p>
      <text:p text:style-name="P14">Adres zamieszkania/pobytu: <text:s/>…………………………………………………………………………</text:p>
      <text:p text:style-name="P15">Telefon kontaktowy: …………………………………………………………………………………..</text:p>
      <text:p text:style-name="P16">Ja niżej podpisana(y), w związku z udziałem w biegu, oświadczam, co następuje:</text:p>
      <text:p text:style-name="P17">• jestem osobą zdrową, u której nie występują objawy chorobowe sugerujące występowanie choroby zakaźnej, w tym w szczególności choroby COVID-19,</text:p>
      <text:p text:style-name="P18">• w<text:s/>ostatnich 14 dniach przed datą rajdu nie przebywałam(łem) na kwarantannie, a także nie miałam(łem) świadomego kontaktu i nie zamieszkiwałam(łem) z osobą przebywającą na kwarantannie niezależnie od formy tej kwarantanny,</text:p>
      <text:p text:style-name="P19">• w <text:s/>ostatnich <text:s/>14 <text:s/>dniach <text:s/>przed <text:s/>datą <text:s/>rajdu <text:s/>nie <text:s/>miałam(łem) <text:s/>świadomego <text:s/>kontaktu <text:s/>z osobą zakażoną koronawirusem <text:s/>oraz chorującą na COVID-19,</text:p>
      <text:p text:style-name="P20"><text:span text:style-name="T21">• w <text:s/>ostatnich <text:s/>14 <text:s/>dniach <text:s/>przed <text:s/>datą <text:s/>rajdu <text:s/></text:span><text:span text:style-name="T22">NIE/TAK<text:s/></text:span><text:span text:style-name="T23">byłam(łam) <text:s/>poza granicami Polski.<text:s/></text:span><text:span text:style-name="T24"><text:line-break/></text:span><text:span text:style-name="T25">Jeśli TAK to w jakich krajach …………………………………….………..</text:span></text:p>
      <text:p text:style-name="P26">• mam pełną świadomość występującego aktualnie ryzyka związanego z zakażeniem koronowirusem oraz będącą konsekwencją tego zakażenia możliwością zachorowania na COVID-19,</text:p>
      <text:p text:style-name="P27">Biorę<text:s/>udział w biegu na własną odpowiedzialność.<text:s/></text:p>
      <text:p text:style-name="P28">• zobowiązuję się do<text:s/>zapewnienia we własnym zakresie i używania środków ochrony osobistej zgodnie<text:s/><text:line-break/>z obowiązującymi w tym zakresie wytycznymi, dezynfekowania dłoni, przestrzegania zasad ustalonych przez organizatora oraz dbania o siebie i innych uczestników,</text:p>
      <text:p text:style-name="P29">• zobowiązuję się<text:s/>do natychmiastowego <text:s/>poinformowania organizatorów o objawach <text:s/>chorobowych sugerujących występowanie choroby zakaźnej i poddania się wszystkim decyzjom z tego wynikającym<text:s/><text:line-break/>(w tym dotyczącym wycofania z rajdu).</text:p>
      <text:p text:style-name="P30"/>
      <text:p text:style-name="P31">Data i podpis Uczestnika: …………………………………………………………………………….</text:p>
      <text:p text:style-name="P32">* w przypadku uczestnika niepełnoletniego podpis rodzica lub opiekuna prawnego</text:p>
      <text:p text:style-name="P33"/>
      <text:p text:style-name="P34">Podstawą pobierania powyższych danych jest wprowadzenie w kraju stanu epidemii i specustawy z dnia 2 marca 2020 r. o szczególnych rozwiązaniach związanych z zapobieganiem, przeciwdziałaniem i zwalczaniem COVID-19, innych chorób zakaźnych oraz wywołanych nimi sytuacji kryzysowych oraz RODO art.9 ust.2 lit. i: "przetwarzanie [danych wrażliwych] jest niezbędne ze względów związanych z interesem publicznym <text:s/>w <text:s/>dziedzinie<text:s/><text:s/>zdrowia <text:s/>publicznego, <text:s/>takich <text:s/>jak <text:s/>ochrona <text:s/>przed <text:s/>poważnymi <text:s/>transgranicznymi <text:s/>zagrożeniami <text:s/>zdrowotnymi <text:s/>lub zapewnienie wysokich standardów jakości i bezpieczeństwa opieki zdrowotnej oraz produktów leczniczych lub wyrobów medycznych, na podstawie prawa Unii lub prawa państwa członkowskiego, które przewidują odpowiednie, konkretne środki ochrony praw i wolności osób, których dane dotyczą, w szczególności tajemnicę zawodową".</text:p>
      <text:p text:style-name="P35"/>
      <text:p text:style-name="P36">Dane będą przechowywane przez okres 30 dni od momentu pobrania, a następnie zostaną zniszczone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la Miłek</meta:initial-creator>
    <dc:creator>Maryla Miłek</dc:creator>
    <meta:creation-date>2020-10-15T05:27:00Z</meta:creation-date>
    <dc:date>2020-10-15T16:28:00Z</dc:date>
    <meta:print-date>2020-10-02T12:31:00Z</meta:print-date>
    <meta:template xlink:href="Normal" xlink:type="simple"/>
    <meta:editing-cycles>5</meta:editing-cycles>
    <meta:editing-duration>PT480S</meta:editing-duration>
    <meta:document-statistic meta:page-count="1" meta:paragraph-count="5" meta:word-count="428" meta:character-count="2995" meta:row-count="21" meta:non-whitespace-character-count="2572"/>
  </office:meta>
</office:document-meta>
</file>